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rade - Evenementen/activiteiten Theaterfestival Boulevard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 </text:p>
            <text:p text:style-name="common-al"/>
            <text:p text:style-name="common-al">Datum: 1 t/m 11 augustus 2019</text:p>
            <text:p text:style-name="common-al">Locatie: Parade, Burgemeester Loeffplein, Aartshertogenlaan, De Groote Wielen, Josephkwartier.</text:p>
            <text:p text:style-name="common-al">Activiteit: Theaterfestival Boulevard 2019, plaatsen tenten, podia, eet- en tappunten, toiletvoorzieningen, kunstobjecten en gebruik geluidsinstallatie.  </text:p>
            <text:p text:style-name="common-al"/>
            <text:p text:style-name="common-al">Deze vergunning is aangevraagd op grond van artikel 2:10 van de Algemene plaatselijke verordening. U kunt uw schriftelijke zienswijzen voor dit evenement vóór 23 juni 2019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40241</text:span><text:line-break/><text:date style:data-style-name="dag" text:fixed="true" text:date-value="2019-06-07"/><text:line-break/><text:date style:data-style-name="jaar" text:fixed="true" text:date-value="2019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241</text:span><text:date style:data-style-name="nicedate" text:fixed="true" text:date-value="2019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241</text:span><text:date style:data-style-name="nicedate" text:fixed="true" text:date-value="2019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Openbare orde en veiligheid | Organisatie en beleid</meta:user-defined>
    <dc:language>nl</dc:language>
    <meta:user-defined meta:name="OVERHEID.EPSG28992/DC.spatial">149520 410948</meta:user-defined>
    <meta:user-defined meta:name="OVERHEID.EPSG28992/DC.spatial">149245 411294</meta:user-defined>
    <meta:user-defined meta:name="OVERHEID.EPSG28992/DC.spatial">149876 412286</meta:user-defined>
    <meta:user-defined meta:name="OVERHEID.EPSG28992/DC.spatial">152169 415749</meta:user-defined>
    <meta:user-defined meta:name="OVERHEID.EPSG28992/DC.spatial">149518 411259</meta:user-defined>
    <meta:user-defined meta:name="DC.title">Parade - Evenementen/activiteiten Theaterfestival Boulevard 2019</meta:user-defined>
    <meta:user-defined meta:name="OVERHEID.PostcodeHuisnummer/OVERHEIDop.postcodeHuisnummer">5211KL 28</meta:user-defined>
    <meta:user-defined meta:name="OVERHEID.PostcodeHuisnummer/OVERHEIDop.postcodeHuisnummer">5211RX</meta:user-defined>
    <meta:user-defined meta:name="OVERHEID.PostcodeHuisnummer/OVERHEIDop.postcodeHuisnummer">5212</meta:user-defined>
    <meta:user-defined meta:name="OVERHEID.PostcodeHuisnummer/OVERHEIDop.postcodeHuisnummer">5245</meta:user-defined>
    <meta:user-defined meta:name="OVERHEID.PostcodeHuisnummer/OVERHEIDop.postcodeHuisnummer">5211NJ</meta:user-defined>
    <meta:user-defined meta:name="OVERHEIDop.straatnaam">Parade</meta:user-defined>
    <meta:user-defined meta:name="OVERHEIDop.straatnaam">Burgemeester Loeffplein</meta:user-defined>
    <meta:user-defined meta:name="OVERHEIDop.straatnaam">Aartshertogenlaan</meta:user-defined>
    <meta:user-defined meta:name="OVERHEIDop.straatnaam">Groote Wielen</meta:user-defined>
    <meta:user-defined meta:name="OVERHEIDop.straatnaam">Sint Josephstraat</meta:user-defined>
    <meta:user-defined meta:name="OVERHEIDop.woonplaats">'s-Hertogenbosch</meta:user-defined>
    <meta:user-defined meta:name="OVERHEIDop.woonplaats">'s-Hertogenbosch</meta:user-defined>
    <meta:user-defined meta:name="OVERHEIDop.woonplaats">'s-Hertogenbosch</meta:user-defined>
    <meta:user-defined meta:name="OVERHEIDop.woonplaats">Rosmalen</meta:user-defined>
    <meta:user-defined meta:name="OVERHEIDop.woonplaats">'s-Hertogenbosch</meta:user-defined>
    <meta:user-defined meta:name="DCTERMS.W3CDTF/DCTERMS.available">2019-06-07</meta:user-defined>
    <meta:user-defined meta:name="DCTERMS.W3CDTF/OVERHEIDop.jaargang">2019</meta:user-defined>
    <meta:user-defined meta:name="OVERHEIDop.publicationIssue">140241</meta:user-defined>
    <meta:user-defined meta:name="OVERHEIDop.GmbID/DC.identifier">gmb-2019-140241</meta:user-defined>
    <meta:user-defined meta:name="OVERHEIDop.versieInformatie"/>
  </office:meta>
</office:document-meta>
</file>