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49, 5211 RZ, ’s-Hertogenbosch, het aanbrengen van een rollu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49, 5211 RZ, ’s-Hertogenbosch, het aanbrengen van een rolluik, bouwen, WB00047611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5 411339</meta:user-defined>
    <meta:user-defined meta:name="DC.title">Burgemeester Loeffplein 49, 5211 RZ, ’s-Hertogenbosch, het aanbrengen van een rolluik - omgevingsvergunning -</meta:user-defined>
    <meta:user-defined meta:name="OVERHEID.PostcodeHuisnummer/OVERHEIDop.postcodeHuisnummer">5211RZ 49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9</meta:user-defined>
    <meta:user-defined meta:name="OVERHEIDop.GmbID/DC.identifier">gmb-2019-140239</meta:user-defined>
    <meta:user-defined meta:name="OVERHEIDop.versieInformatie"/>
  </office:meta>
</office:document-meta>
</file>