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Vd Hartenln 15, 5224 ED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mmissaris Vd Hartenln 15, 5224 ED, ’s-Hertogenbosch, het bouwen van een dakkapel, bouwen, WB00047636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11 411694</meta:user-defined>
    <meta:user-defined meta:name="DC.title">Commissaris Vd Hartenln 15, 5224 ED, ’s-Hertogenbosch, het bouwen van een dakkapel - omgevingsvergunning -</meta:user-defined>
    <meta:user-defined meta:name="OVERHEID.PostcodeHuisnummer/OVERHEIDop.postcodeHuisnummer">5224ED 15</meta:user-defined>
    <meta:user-defined meta:name="OVERHEIDop.straatnaam">Commissaris van der Hartenlaan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38</meta:user-defined>
    <meta:user-defined meta:name="OVERHEIDop.GmbID/DC.identifier">gmb-2019-140238</meta:user-defined>
    <meta:user-defined meta:name="OVERHEIDop.versieInformatie"/>
  </office:meta>
</office:document-meta>
</file>