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33, 5248 BJ, Rosmalen, het kappen van een spar in de voortu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ikenburglaan 33, 5248 BJ, Rosmalen, het kappen van een spar in de voortuin, kappen, WB00047621, 0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3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3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3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117 413015</meta:user-defined>
    <meta:user-defined meta:name="DC.title">Eikenburglaan 33, 5248 BJ, Rosmalen, het kappen van een spar in de voortuin - omgevingsvergunning -</meta:user-defined>
    <meta:user-defined meta:name="OVERHEID.PostcodeHuisnummer/OVERHEIDop.postcodeHuisnummer">5248BJ 33</meta:user-defined>
    <meta:user-defined meta:name="OVERHEIDop.straatnaam">Eikenburglaan</meta:user-defined>
    <meta:user-defined meta:name="OVERHEIDop.woonplaats">Rosma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37</meta:user-defined>
    <meta:user-defined meta:name="OVERHEIDop.GmbID/DC.identifier">gmb-2019-140237</meta:user-defined>
    <meta:user-defined meta:name="OVERHEIDop.versieInformatie"/>
  </office:meta>
</office:document-meta>
</file>