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Grootestraat 37 A, 5216 HV, ’s-Hertogenbosch, het verbouwen en uitbreiden van woningen als transformatie van voormalig woonzorgcomplex tot eengezinswoningen bouw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ert Grootestraat 37 A, 5216 HV, ’s-Hertogenbosch, het verbouwen en uitbreiden van woningen als transformatie van voormalig woonzorgcomplex tot eengezinswoningen bouwen, strijd bestemmingsplan, WB00047612, 3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3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3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3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29 410697</meta:user-defined>
    <meta:user-defined meta:name="DC.title">Geert Grootestraat 37 A, 5216 HV, ’s-Hertogenbosch, het verbouwen en uitbreiden van woningen als transformatie van voormalig woonzorgcomplex tot eengezinswoningen bouwen - omgevingsvergunning -</meta:user-defined>
    <meta:user-defined meta:name="OVERHEID.PostcodeHuisnummer/OVERHEIDop.postcodeHuisnummer">5216HV 37a</meta:user-defined>
    <meta:user-defined meta:name="OVERHEIDop.straatnaam">Geert Grootestraat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36</meta:user-defined>
    <meta:user-defined meta:name="OVERHEIDop.GmbID/DC.identifier">gmb-2019-140236</meta:user-defined>
    <meta:user-defined meta:name="OVERHEIDop.versieInformatie"/>
  </office:meta>
</office:document-meta>
</file>