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6</text:p>
            <text:p text:style-name="common-al">Aangevraagd op 10 januari 2019</text:p>
            <text:p text:style-name="common-al">het kappen van 110 populieren en 10 Amerikaanse eik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23</meta:user-defined>
    <meta:user-defined meta:name="OVERHEIDop.GmbID/DC.identifier">gmb-2019-1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M 10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03 403401</meta:user-defined>
    <meta:user-defined meta:name="OVERHEIDop.versieInformatie"/>
  </office:meta>
</office:document-meta>
</file>