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oristenpad 30, 5211 XR, ’s-Hertogenbosch, het plaatsen van een airco in een 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demptoristenpad 30, 5211 XR, ’s-Hertogenbosch, het plaatsen van een airco in een monument, gemeentelijke/provinciale monumenten, WB00047629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0 411192</meta:user-defined>
    <meta:user-defined meta:name="DC.title">Redemptoristenpad 30, 5211 XR, ’s-Hertogenbosch, het plaatsen van een airco in een monument - omgevingsvergunning -</meta:user-defined>
    <meta:user-defined meta:name="OVERHEID.PostcodeHuisnummer/OVERHEIDop.postcodeHuisnummer">5211XR 16</meta:user-defined>
    <meta:user-defined meta:name="OVERHEIDop.straatnaam">Redemptoristenpad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9</meta:user-defined>
    <meta:user-defined meta:name="OVERHEIDop.GmbID/DC.identifier">gmb-2019-140229</meta:user-defined>
    <meta:user-defined meta:name="OVERHEIDop.versieInformatie"/>
  </office:meta>
</office:document-meta>
</file>