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0, 5392 PC, Nuland, het slopen van diverse opstallen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eseind 40, 5392 PC, Nuland, het slopen van diverse opstallen en het verwijderen van asbest, WB00047467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43 416375</meta:user-defined>
    <meta:user-defined meta:name="DC.title">Heeseind 40, 5392 PC, Nuland, het slopen van diverse opstallen en het verwijderen van asbest, bouwbesluit</meta:user-defined>
    <meta:user-defined meta:name="OVERHEID.PostcodeHuisnummer/OVERHEIDop.postcodeHuisnummer">5392PC 40</meta:user-defined>
    <meta:user-defined meta:name="OVERHEIDop.straatnaam">Heeseind</meta:user-defined>
    <meta:user-defined meta:name="OVERHEIDop.woonplaats">Nu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6</meta:user-defined>
    <meta:user-defined meta:name="OVERHEIDop.GmbID/DC.identifier">gmb-2019-140226</meta:user-defined>
    <meta:user-defined meta:name="OVERHEIDop.versieInformatie"/>
  </office:meta>
</office:document-meta>
</file>