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15, 5211 WD, ’s-Hertogenbosch, het slopen van een kantoorpand t.b.v. verbouw to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ninginnenlaan 15, 5211 WD, ’s-Hertogenbosch, het slopen van een kantoorpand t.b.v. verbouw tot woning, WB00047367, 0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2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84 411301</meta:user-defined>
    <meta:user-defined meta:name="DC.title">Koninginnenlaan 15, 5211 WD, ’s-Hertogenbosch, het slopen van een kantoorpand t.b.v. verbouw tot woning, bouwbesluit</meta:user-defined>
    <meta:user-defined meta:name="OVERHEID.PostcodeHuisnummer/OVERHEIDop.postcodeHuisnummer">5211WB 15</meta:user-defined>
    <meta:user-defined meta:name="OVERHEIDop.straatnaam">Rouppe van der Voortplei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24</meta:user-defined>
    <meta:user-defined meta:name="OVERHEIDop.GmbID/DC.identifier">gmb-2019-140224</meta:user-defined>
    <meta:user-defined meta:name="OVERHEIDop.versieInformatie"/>
  </office:meta>
</office:document-meta>
</file>