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Ysselsteinstraat 1 B, 5212 TR, ’s-Hertogenbosch, het verwijderen van een schoorste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an Ysselsteinstraat 1 B, 5212 TR, ’s-Hertogenbosch, het verwijderen van een schoorsteen, WB00047338, 03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223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23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23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11 411914</meta:user-defined>
    <meta:user-defined meta:name="DC.title">Van Ysselsteinstraat 1 B, 5212 TR, ’s-Hertogenbosch, het verwijderen van een schoorsteen, bouwbesluit</meta:user-defined>
    <meta:user-defined meta:name="OVERHEID.PostcodeHuisnummer/OVERHEIDop.postcodeHuisnummer">5212TR 3</meta:user-defined>
    <meta:user-defined meta:name="OVERHEIDop.straatnaam">Van Ysselsteinstraat</meta:user-defined>
    <meta:user-defined meta:name="OVERHEIDop.woonplaats">'s-Hertogenbosch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223</meta:user-defined>
    <meta:user-defined meta:name="OVERHEIDop.GmbID/DC.identifier">gmb-2019-140223</meta:user-defined>
    <meta:user-defined meta:name="OVERHEIDop.versieInformatie"/>
  </office:meta>
</office:document-meta>
</file>