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572, 5211 NW, ’s-Hertogenbosch, het plaatsen van 2 dakkapel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 Willemsvaart 572, 5211 NW, ’s-Hertogenbosch, het plaatsen van 2 dakkapellen, bouwen, slopen BDSG , WB00047625, 0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2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2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2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65 411109</meta:user-defined>
    <meta:user-defined meta:name="DC.title">Zuid Willemsvaart 572, 5211 NW, ’s-Hertogenbosch, het plaatsen van 2 dakkapellen - omgevingsvergunning -</meta:user-defined>
    <meta:user-defined meta:name="OVERHEID.PostcodeHuisnummer/OVERHEIDop.postcodeHuisnummer">5211NW 572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21</meta:user-defined>
    <meta:user-defined meta:name="OVERHEIDop.GmbID/DC.identifier">gmb-2019-140221</meta:user-defined>
    <meta:user-defined meta:name="OVERHEIDop.versieInformatie"/>
  </office:meta>
</office:document-meta>
</file>