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23 d, 5392 PD, Nuland, het wijzigen van een bedrijfswoning naar plattelands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eeseind 23 d, 5392 PD, Nuland, het wijzigen van een bedrijfswoning naar plattelandswoning, strijd bestemmingsplan, WB00047062, 24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220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2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2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140 416380</meta:user-defined>
    <meta:user-defined meta:name="DC.title">Heeseind 23 d, 5392 PD, Nuland, het wijzigen van een bedrijfswoning naar plattelandswoning - omgevingsvergunning -</meta:user-defined>
    <meta:user-defined meta:name="OVERHEID.PostcodeHuisnummer/OVERHEIDop.postcodeHuisnummer">5392PD 23d</meta:user-defined>
    <meta:user-defined meta:name="OVERHEIDop.straatnaam">Heeseind</meta:user-defined>
    <meta:user-defined meta:name="OVERHEIDop.woonplaats">Nuland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220</meta:user-defined>
    <meta:user-defined meta:name="OVERHEIDop.GmbID/DC.identifier">gmb-2019-140220</meta:user-defined>
    <meta:user-defined meta:name="OVERHEIDop.versieInformatie"/>
  </office:meta>
</office:document-meta>
</file>