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25 A, 5231 XA, ’s-Hertogenbosch, het verzoek om een milieuvergunning m.b.t. reststoffenrou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rtveldweg 25 A, 5231 XA, ’s-Hertogenbosch, het verzoek om een milieuvergunning m.b.t. reststoffenroute, overige activiteit, WB00047034,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16 413005</meta:user-defined>
    <meta:user-defined meta:name="DC.title">Ertveldweg 25 A, 5231 XA, ’s-Hertogenbosch, het verzoek om een milieuvergunning m.b.t. reststoffenroute - omgevingsvergunning -</meta:user-defined>
    <meta:user-defined meta:name="OVERHEID.PostcodeHuisnummer/OVERHEIDop.postcodeHuisnummer">5231XA 25a</meta:user-defined>
    <meta:user-defined meta:name="OVERHEIDop.straatnaam">Ertveldweg</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219</meta:user-defined>
    <meta:user-defined meta:name="OVERHEIDop.GmbID/DC.identifier">gmb-2019-140219</meta:user-defined>
    <meta:user-defined meta:name="OVERHEIDop.versieInformatie"/>
  </office:meta>
</office:document-meta>
</file>