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81, 5248 JT Rosmalen, het verbouwen van een café met bovenwoning tot woongebouw met 4 appartementen en het plaatsen van 4 dakkappel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Graafsebaan 81, 5248 JT Rosmalen, het verbouwen van een café met bovenwoning tot woongebouw met 4 appartementen en het plaatsen van 4 dakkappellen, bouwen, strijd bestemmingsplan, WB00046282,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57 413230</meta:user-defined>
    <meta:user-defined meta:name="DC.title">Graafsebaan 81, 5248 JT Rosmalen, het verbouwen van een café met bovenwoning tot woongebouw met 4 appartementen en het plaatsen van 4 dakkappellen - omgevingsvergunning -</meta:user-defined>
    <meta:user-defined meta:name="OVERHEID.PostcodeHuisnummer/OVERHEIDop.postcodeHuisnummer">5248JT 81a</meta:user-defined>
    <meta:user-defined meta:name="OVERHEIDop.straatnaam">Graafsebaan</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218</meta:user-defined>
    <meta:user-defined meta:name="OVERHEIDop.GmbID/DC.identifier">gmb-2019-140218</meta:user-defined>
    <meta:user-defined meta:name="OVERHEIDop.versieInformatie"/>
  </office:meta>
</office:document-meta>
</file>