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8, 5236 TL, ’s-Hertogenbosch, incidentele ontheffing geluidsvoorschriften 21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Fluitenkruid 8, 5236 TL, ’s-Hertogenbosch, incidentele ontheffing geluidsvoorschriften 21 juni 2019, WB00047634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5 416031</meta:user-defined>
    <meta:user-defined meta:name="DC.title">Fluitenkruid 8, 5236 TL, ’s-Hertogenbosch, incidentele ontheffing geluidsvoorschriften 21 juni 2019, APV Ontheffing</meta:user-defined>
    <meta:user-defined meta:name="OVERHEID.PostcodeHuisnummer/OVERHEIDop.postcodeHuisnummer">5236TL 8</meta:user-defined>
    <meta:user-defined meta:name="OVERHEIDop.straatnaam">Fluitenkruid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17</meta:user-defined>
    <meta:user-defined meta:name="OVERHEIDop.GmbID/DC.identifier">gmb-2019-140217</meta:user-defined>
    <meta:user-defined meta:name="OVERHEIDop.versieInformatie"/>
  </office:meta>
</office:document-meta>
</file>