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rch 6, 5247 SR, Rosmalen, het vergroten van een raa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Maasborch 6, 5247 SR, Rosmalen, het vergroten van een raam, bouwen, WB00047229,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1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85 415035</meta:user-defined>
    <meta:user-defined meta:name="DC.title">Maasborch 6, 5247 SR, Rosmalen, het vergroten van een raam - omgevingsvergunning -</meta:user-defined>
    <meta:user-defined meta:name="OVERHEID.PostcodeHuisnummer/OVERHEIDop.postcodeHuisnummer">5247SR 8</meta:user-defined>
    <meta:user-defined meta:name="OVERHEIDop.straatnaam">Maasborch</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40216</meta:user-defined>
    <meta:user-defined meta:name="OVERHEIDop.GmbID/DC.identifier">gmb-2019-140216</meta:user-defined>
    <meta:user-defined meta:name="OVERHEIDop.versieInformatie"/>
  </office:meta>
</office:document-meta>
</file>