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 Does D Willeboissngl 48 A, 5211 CD, ’s-Hertogenbosch, het aanleggen van een overkapping op het dakterra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Vd Does D Willeboissngl 48 A, 5211 CD, ’s-Hertogenbosch, het aanleggen van een overkapping op het dakterras, bouwen, strijd bestemmingsplan, WB00047108, 0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21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1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1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72 410720</meta:user-defined>
    <meta:user-defined meta:name="DC.title">Vd Does D Willeboissngl 48 A, 5211 CD, ’s-Hertogenbosch, het aanleggen van een overkapping op het dakterras - omgevingsvergunning -</meta:user-defined>
    <meta:user-defined meta:name="OVERHEID.PostcodeHuisnummer/OVERHEIDop.postcodeHuisnummer">5211CD 48a</meta:user-defined>
    <meta:user-defined meta:name="OVERHEIDop.straatnaam">Van der Does de Willeboissingel</meta:user-defined>
    <meta:user-defined meta:name="OVERHEIDop.woonplaats">'s-Hertogenbosch</meta:user-defined>
    <meta:user-defined meta:name="DCTERMS.W3CDTF/DCTERMS.available">2019-06-07</meta:user-defined>
    <meta:user-defined meta:name="DCTERMS.W3CDTF/OVERHEIDop.jaargang">2019</meta:user-defined>
    <meta:user-defined meta:name="OVERHEIDop.publicationIssue">140215</meta:user-defined>
    <meta:user-defined meta:name="OVERHEIDop.GmbID/DC.identifier">gmb-2019-140215</meta:user-defined>
    <meta:user-defined meta:name="OVERHEIDop.versieInformatie"/>
  </office:meta>
</office:document-meta>
</file>