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39, 5213 AG, ’s-Hertogenbosch, interne wijziging van een pand naar zelfstandige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raafseweg 239, 5213 AG, ’s-Hertogenbosch, interne wijziging van een pand naar zelfstandige appartementen, bouwen, WB00047215, 0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1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1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1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719 411944</meta:user-defined>
    <meta:user-defined meta:name="DC.title">Graafseweg 239, 5213 AG, ’s-Hertogenbosch, interne wijziging van een pand naar zelfstandige appartementen - omgevingsvergunning -</meta:user-defined>
    <meta:user-defined meta:name="OVERHEID.PostcodeHuisnummer/OVERHEIDop.postcodeHuisnummer">5213AG 239</meta:user-defined>
    <meta:user-defined meta:name="OVERHEIDop.straatnaam">Graafseweg</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140211</meta:user-defined>
    <meta:user-defined meta:name="OVERHEIDop.GmbID/DC.identifier">gmb-2019-140211</meta:user-defined>
    <meta:user-defined meta:name="OVERHEIDop.versieInformatie"/>
  </office:meta>
</office:document-meta>
</file>