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onherroepelijk bestemmingsplan  - Kasteelstraat Wamel</text:p>
      <text:section text:name="zakelijke-mededeling_id1-3-2" text:style-name="zakelijke-mededeling">
        <text:section text:name="zakelijke-mededeling-tekst_id1-3-2-1" text:style-name="zakelijke-mededeling-tekst">
          <text:section text:name="tekst_id1-3-2-1-1" text:style-name="tekst">
            <text:p text:style-name="common-al">Het bestemmingsplan Wamel, Kasteelstraat (Wamelse Poort), vastgesteld op 15 november 2018 is onherroepelijk geworden.</text:p>
            <text:p text:style-name="common-al">Het bestemmingsplan heeft betrekking op het herstructureren van de woonbuurt aan de Kasteelstraat in Wamel. Het plangebied bevindt zicht direct ten oosten van de historische kern van Wamel. De locatie betreft een deel van een naoorlogse uitbreidingswijk. De wijk grenst voor een groot deel aan de Kasteelstraat aan de oostelijke zijde, de Grachtstraat aan de zuidelijke zijde en de Hollenhof aan de westelijke zijde. De Poortstraat loopt centraal door het plangebied en verbindt de Hollenhof met de Kasteelstaat. Het doel van de herstructurering is de kwalitatief slechte woningen met een ongeschikte plattegrond voor de toekomst in het plangebied te vervangen door kwalitatief hoogwaardige woningen die voldoen aan de eisen van deze tijd.</text:p>
            <text:p text:style-name="common-al">Het bestemmingsplan is in te zien via <text:a xlink:href="http://www.westmaasenwaal.nl/" xlink:type="simple">www.westmaasenwaal.nl</text:a>  Ruimtelijke plannen Wam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02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onherroepelijk bestemmingsplan  - Kasteelstraat Wa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021</meta:user-defined>
    <meta:user-defined meta:name="OVERHEIDop.GmbID/DC.identifier">gmb-2019-14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9AW 18</meta:user-defined>
    <meta:user-defined meta:name="OVERHEIDop.woonplaats">Wamel</meta:user-defined>
    <meta:user-defined meta:name="OVERHEIDop.straatnaam">Kasteelstraat</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0925 432317</meta:user-defined>
    <meta:user-defined meta:name="OVERHEIDop.versieInformatie"/>
  </office:meta>
</office:document-meta>
</file>