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60, 5246 AH, Rosmalen, het aanbouwen/vernieuwen van een aan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 60, 5246 AH, Rosmalen, het aanbouwen/vernieuwen van een aanbouw, bouwen, WB00046750,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0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0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0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738 412390</meta:user-defined>
    <meta:user-defined meta:name="DC.title">Hintham 60, 5246 AH, Rosmalen, het aanbouwen/vernieuwen van een aanbouw - omgevingsvergunning -</meta:user-defined>
    <meta:user-defined meta:name="OVERHEID.PostcodeHuisnummer/OVERHEIDop.postcodeHuisnummer">5246AH 60</meta:user-defined>
    <meta:user-defined meta:name="OVERHEIDop.straatnaam">Hintham</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140209</meta:user-defined>
    <meta:user-defined meta:name="OVERHEIDop.GmbID/DC.identifier">gmb-2019-140209</meta:user-defined>
    <meta:user-defined meta:name="OVERHEIDop.versieInformatie"/>
  </office:meta>
</office:document-meta>
</file>