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zonweringconstructie en overkappingen aan de Communicatieweg 4 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Communicatieweg 4 D      </text:p>
                <text:p text:style-name="al">Omschrijving      : aanbrengen van      zonweringconstructie en overkappingen      </text:p>
                <text:p text:style-name="al">Zaaknummer     : ZO/2019/4388      </text:p>
                <text:p text:style-name="al">Bekendmakingsdatum: 29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20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88</meta:user-defined>
    <dc:language>nl</dc:language>
    <meta:user-defined meta:name="OVERHEID.EPSG28992/DC.spatial">107843 502407</meta:user-defined>
    <meta:user-defined meta:name="DC.title">Verleende omgevingsvergunning, aanbrengen van zonweringconstructie en overkappingen aan de Communicatieweg 4 D, te Heemskerk.</meta:user-defined>
    <meta:user-defined meta:name="OVERHEID.PostcodeHuisnummer/OVERHEIDop.postcodeHuisnummer">1967PR 4d</meta:user-defined>
    <meta:user-defined meta:name="OVERHEIDop.straatnaam">Communicatieweg</meta:user-defined>
    <meta:user-defined meta:name="OVERHEIDop.woonplaats">Heems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07</meta:user-defined>
    <meta:user-defined meta:name="OVERHEIDop.GmbID/DC.identifier">gmb-2019-140207</meta:user-defined>
    <meta:user-defined meta:name="OVERHEIDop.versieInformatie"/>
  </office:meta>
</office:document-meta>
</file>