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woning met bijgebouwen aan de Strengweg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             : Strengweg 58      </text:p>
                <text:p text:style-name="al">Omschrijving      : bouwen van een      woning met bijgebouwen</text:p>
                <text:p text:style-name="al">      Zaaknummer     : ZO/2019/4326</text:p>
                <text:p text:style-name="al">      Datum besluit    : 24 juni 2019</text:p>
              </text:list-item>
            </text:list>
            <text:p text:style-name="common-al"> 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20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26</meta:user-defined>
    <dc:language>nl</dc:language>
    <meta:user-defined meta:name="OVERHEID.EPSG28992/DC.spatial">103712 502113</meta:user-defined>
    <meta:user-defined meta:name="DC.title">Verlengen beslistermijn aanvraag omgevingsvergunning, bouwen van woning met bijgebouwen aan de Strengweg 58, te Heemskerk.</meta:user-defined>
    <meta:user-defined meta:name="OVERHEID.PostcodeHuisnummer/OVERHEIDop.postcodeHuisnummer">1969MG 58</meta:user-defined>
    <meta:user-defined meta:name="OVERHEIDop.straatnaam">Strengweg</meta:user-defined>
    <meta:user-defined meta:name="OVERHEIDop.woonplaats">Heemsker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05</meta:user-defined>
    <meta:user-defined meta:name="OVERHEIDop.GmbID/DC.identifier">gmb-2019-140205</meta:user-defined>
    <meta:user-defined meta:name="OVERHEIDop.versieInformatie"/>
  </office:meta>
</office:document-meta>
</file>