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 Verkuijllaan 25, 1171 EA Badhoevedorp, het verbouwen van een winkel en op de bovenverdiepingen realiseren van 6 studentenwoningen, datum besluit: 29-05-2019 (datum besluit is datum bekendmaking), zaak 8588547, OLO-nummer: 3942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20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0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0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620 483296</meta:user-defined>
    <meta:user-defined meta:name="DC.title">Verleende omgevingsvergunning, Pa Verkuijllaan 25, 1171 EA Badhoevedorp, het verbouwen van een winkel en op de bovenverdiepingen realiseren van 6 studentenwoningen, datum besluit: 29-05-2019 (datum besluit is datum bekendmaking), zaak 8588547, OLO-nummer: 3942429.</meta:user-defined>
    <meta:user-defined meta:name="OVERHEID.PostcodeHuisnummer/OVERHEIDop.postcodeHuisnummer">1171EA 25</meta:user-defined>
    <meta:user-defined meta:name="OVERHEIDop.straatnaam">Pa Verkuijllaan</meta:user-defined>
    <meta:user-defined meta:name="OVERHEIDop.woonplaats">Badhoevedorp</meta:user-defined>
    <meta:user-defined meta:name="DCTERMS.W3CDTF/DCTERMS.available">2019-06-06</meta:user-defined>
    <meta:user-defined meta:name="DCTERMS.W3CDTF/OVERHEIDop.jaargang">2019</meta:user-defined>
    <meta:user-defined meta:name="OVERHEIDop.publicationIssue">140203</meta:user-defined>
    <meta:user-defined meta:name="OVERHEIDop.GmbID/DC.identifier">gmb-2019-140203</meta:user-defined>
    <meta:user-defined meta:name="OVERHEIDop.versieInformatie"/>
  </office:meta>
</office:document-meta>
</file>