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portkantine SBSO langer open op 7 september 2019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juni 2019 is de volgende aanvraag voor een ontheffing binnengekomen: </text:span></text:p>
            <text:p><text:span text:style-name="functie"/></text:p>
            <text:p><text:span text:style-name="functie">Oentsjerk, kantine SBSO, Sportcomplex Kaetsjemuoilan, van Haersmasingel 40, na het sporten in de sporthal hapje en drankje in de kantine door de Albert Heijn (sponsor) van 20.00 tot 24.00 uur op 7 september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6 jun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2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563 585166</meta:user-defined>
    <meta:user-defined meta:name="DC.title">Aanvraag ontheffing sportkantine SBSO langer open op 7 september 2019 te Oentsjerk</meta:user-defined>
    <meta:user-defined meta:name="OVERHEID.PostcodeHuisnummer/OVERHEIDop.postcodeHuisnummer">9062GC 40</meta:user-defined>
    <meta:user-defined meta:name="OVERHEIDop.straatnaam">Van Haersmasingel</meta:user-defined>
    <meta:user-defined meta:name="OVERHEIDop.woonplaats">Oentsjer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00</meta:user-defined>
    <meta:user-defined meta:name="OVERHEIDop.GmbID/DC.identifier">gmb-2019-140200</meta:user-defined>
    <meta:user-defined meta:name="OVERHEIDop.versieInformatie"/>
  </office:meta>
</office:document-meta>
</file>