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anonkelstraat 20 te Santpoort-Noord, plaatsen dakopbouw en uitbouw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Ranonkelstraat 20, plaatsen dakopbouw en uitbouw (achterzijde) (21/12/2018) 182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Ranonkelstraat 20 te Santpoort-Noord, plaatsen dakopbouw en uitbouw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02</meta:user-defined>
    <meta:user-defined meta:name="OVERHEIDop.GmbID/DC.identifier">gmb-2019-1402</meta:user-defined>
    <meta:user-defined meta:name="OVERHEID.TaxonomieBeleidsagenda/OVERHEID.category">Huisvesting | Organisatie en beleid</meta:user-defined>
    <meta:user-defined meta:name="OVERHEIDop.referentienummer">1820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NN 20</meta:user-defined>
    <meta:user-defined meta:name="OVERHEIDop.woonplaats">Santpoort-Noord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29 494115</meta:user-defined>
    <meta:user-defined meta:name="OVERHEIDop.versieInformatie"/>
  </office:meta>
</office:document-meta>
</file>