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nieuwbouw van een      woning en schuur, tijdelijke woonruimte in de schuur aan de Kleine Houtweg 8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Kleine Houtweg 89</text:p>
                <text:p text:style-name="al">      Omschrijving       chuur</text:p>
                <text:p text:style-name="al">      Zaaknummer     : ZO/2019/4396      </text:p>
                <text:p text:style-name="al">Bekendmakingsdatum: 29 me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40199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9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199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396</meta:user-defined>
    <dc:language>nl</dc:language>
    <meta:user-defined meta:name="OVERHEID.EPSG28992/DC.spatial">104959 501751</meta:user-defined>
    <meta:user-defined meta:name="DC.title">Verleende omgevingsvergunning, nieuwbouw van een      woning en schuur, tijdelijke woonruimte in de schuur aan de Kleine Houtweg 89, te Heemskerk.</meta:user-defined>
    <meta:user-defined meta:name="OVERHEID.PostcodeHuisnummer/OVERHEIDop.postcodeHuisnummer">1969KV 89</meta:user-defined>
    <meta:user-defined meta:name="OVERHEIDop.straatnaam">Kleine Houtweg</meta:user-defined>
    <meta:user-defined meta:name="OVERHEIDop.woonplaats">Heemskerk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199</meta:user-defined>
    <meta:user-defined meta:name="OVERHEIDop.GmbID/DC.identifier">gmb-2019-140199</meta:user-defined>
    <meta:user-defined meta:name="OVERHEIDop.versieInformatie"/>
  </office:meta>
</office:document-meta>
</file>