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etbalkantine langer open op 15 juni 2019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mei 2019 is de volgende aanvraag voor een ontheffing binnengekomen: </text:span></text:p>
            <text:p><text:span text:style-name="functie"/></text:p>
            <text:p><text:span text:style-name="functie">Garyp, voetbalkantine V. en V. ’68, Greate Buorren 15a, Afsluiting van het voetbalseizoen van 16.00 tot 24.00 uur. Kantine dicht om 24.00 uur op 15 juni 2019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onderdag 6 juni 2019 vijf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019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9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9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4124 575847</meta:user-defined>
    <meta:user-defined meta:name="DC.title">Aanvraag ontheffing voetbalkantine langer open op 15 juni 2019 te Garyp</meta:user-defined>
    <meta:user-defined meta:name="OVERHEID.PostcodeHuisnummer/OVERHEIDop.postcodeHuisnummer">9263PK 15</meta:user-defined>
    <meta:user-defined meta:name="OVERHEIDop.straatnaam">Greate Buorren</meta:user-defined>
    <meta:user-defined meta:name="OVERHEIDop.woonplaats">Garyp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198</meta:user-defined>
    <meta:user-defined meta:name="OVERHEIDop.GmbID/DC.identifier">gmb-2019-140198</meta:user-defined>
    <meta:user-defined meta:name="OVERHEIDop.versieInformatie"/>
  </office:meta>
</office:document-meta>
</file>