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eugdkamp met familiedag DOW op 5 en 6 juli 2019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juni 2019 is de volgende aanvraag voor een ontheffing binnengekomen: </text:span></text:p>
            <text:p><text:span text:style-name="functie"/></text:p>
            <text:p><text:span text:style-name="functie">Eastermar, sportcomplex de Burgerkamp, ’t Hof 84a, jeugdkamp Korfbalvereniging DOW met op zaterdag livemuziek en een barbecue van 17.00 tot 24.00 uur op 5 en 6 jul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6 jun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19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38 576935</meta:user-defined>
    <meta:user-defined meta:name="DC.title">Aanvraag jeugdkamp met familiedag DOW op 5 en 6 juli 2019 te Eastermar</meta:user-defined>
    <meta:user-defined meta:name="OVERHEID.PostcodeHuisnummer/OVERHEIDop.postcodeHuisnummer">9261VV 84</meta:user-defined>
    <meta:user-defined meta:name="OVERHEIDop.straatnaam">'t Hôf</meta:user-defined>
    <meta:user-defined meta:name="OVERHEIDop.woonplaats">Easterma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96</meta:user-defined>
    <meta:user-defined meta:name="OVERHEIDop.GmbID/DC.identifier">gmb-2019-140196</meta:user-defined>
    <meta:user-defined meta:name="OVERHEIDop.versieInformatie"/>
  </office:meta>
</office:document-meta>
</file>