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aanvraag omgevingsvergunning voor het aanleggen van een uitrit op het perceel Dorpsstraat 4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019-HZ-0261 voor een omgevingsvergunning voor het aanleggen van een uitrit op locatie Dorpsstraat 46 te Obdam.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19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250 520673</meta:user-defined>
    <meta:user-defined meta:name="OVERHEID.EPSG28992/DC.spatial">122254.79 520670.04</meta:user-defined>
    <meta:user-defined meta:name="DC.title">Weigeren aanvraag omgevingsvergunning voor het aanleggen van een uitrit op het perceel Dorpsstraat 46 te Obdam (reguliere voorbereidingsprocedure)</meta:user-defined>
    <meta:user-defined meta:name="OVERHEID.PostcodeHuisnummer/OVERHEIDop.postcodeHuisnummer">1713HJ 46</meta:user-defined>
    <meta:user-defined meta:name="OVERHEID.PostcodeHuisnummer/OVERHEIDop.postcodeHuisnummer">1713HJ 4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6-24</meta:user-defined>
    <meta:user-defined meta:name="DCTERMS.W3CDTF/OVERHEIDop.jaargang">2019</meta:user-defined>
    <meta:user-defined meta:name="OVERHEIDop.publicationIssue">140195</meta:user-defined>
    <meta:user-defined meta:name="OVERHEIDop.GmbID/DC.identifier">gmb-2019-140195</meta:user-defined>
    <meta:user-defined meta:name="OVERHEIDop.versieInformatie"/>
  </office:meta>
</office:document-meta>
</file>