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het houden van de Tata Steel Marquetteloop rond landgoed Marquette (Marquettelaan, Mozartstraat, Noordermaatweg, Rijksstraatweg), op zondag 23 juni 2019 van 10.00 tot 14.00 uur,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eemskerk heeft besloten op grond van artikel 2:25, lid 1, van de Algemene plaatselijke verordening, vergunning te verlenen voor het houden van de Tata Steel Marquetteloop rond landgoed Marquette (Marquettelaan, Mozartstraat, Noordermaatweg, Rijksstraatweg), op zondag 23 juni 2019 van 10.00 tot 14.00 uur.</text:p>
            <text:p text:style-name="common-al">Deze vergunning is 5 juni 2019 bekendgemaakt.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6">
              <text:list-item text:style-override="id1-3-2-1-1-6-1">
                <text:number>-</text:number>
                <text:p text:style-name="al">uw naam, adres en telefoonnummer;</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Team Vergunningen, Toezicht, Handhaving en Veiligheid, telefoonnummer: </text:p>
                <text:p text:style-name="al">14 0251.</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019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9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9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Z/2019/288115</meta:user-defined>
    <dc:language>nl</dc:language>
    <meta:user-defined meta:name="OVERHEID.EPSG28992/DC.spatial">106263 502931</meta:user-defined>
    <meta:user-defined meta:name="DC.title">Verleende vergunning activiteit openbare weg voor het houden van de Tata Steel Marquetteloop rond landgoed Marquette (Marquettelaan, Mozartstraat, Noordermaatweg, Rijksstraatweg), op zondag 23 juni 2019 van 10.00 tot 14.00 uur, te Heemskerk.</meta:user-defined>
    <meta:user-defined meta:name="OVERHEID.PostcodeHuisnummer/OVERHEIDop.postcodeHuisnummer">1961JP 1</meta:user-defined>
    <meta:user-defined meta:name="OVERHEIDop.straatnaam">Marquettelaan</meta:user-defined>
    <meta:user-defined meta:name="OVERHEIDop.woonplaats">Heemskerk</meta:user-defined>
    <meta:user-defined meta:name="DCTERMS.W3CDTF/DCTERMS.available">2019-06-07</meta:user-defined>
    <meta:user-defined meta:name="DCTERMS.W3CDTF/OVERHEIDop.jaargang">2019</meta:user-defined>
    <meta:user-defined meta:name="OVERHEIDop.publicationIssue">140191</meta:user-defined>
    <meta:user-defined meta:name="OVERHEIDop.GmbID/DC.identifier">gmb-2019-140191</meta:user-defined>
    <meta:user-defined meta:name="OVERHEIDop.versieInformatie"/>
  </office:meta>
</office:document-meta>
</file>