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vergunning Klassiek Weekend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Stichting Alive! voor het organiseren van Klassiek Weekend 2019. </text:p>
            <text:p text:style-name="common-al">Het betreft de volgende activiteiten en programmaonderdelen:</text:p>
            <text:p text:style-name="common-al"/>
            <text:p text:style-name="common-al">
            <text:span text:style-name="nadrukvet">Datum                          locatie             organisatie      Programma                  tijden</text:span>
          </text:p>
            <text:p text:style-name="common-al">Donderdag 6 juni          Markt               Vlow0318         Finale Vlowronde          20.30 – 24.00 uur</text:p>
            <text:p text:style-name="common-al">Vrijdag 7 juni                 Markt               St. Alive           Klassiek aan de Grift     20.00 – 24.00 uur</text:p>
            <text:p text:style-name="common-al">Zaterdag 8 juni              Markt               Vlow0318         Vlow on the beach        20.00 – 24.00 uur</text:p>
            <text:p text:style-name="common-al">Deze besluiten zijn gebaseerd op de artikel 2:25, 2:10A en 4:6 van de Algemeen Plaatselijke Verordening en artikel 35 van de Drank- en Horecawet en de AMvB Besluit Brandveilig gebruik en basishulpverlening overige plaatsen (BGBOP).</text:p>
            <text:p text:style-name="common-al"/>
            <text:p text:style-name="common-al">Voor meer informatie met betrekking tot dit evenement kunt u de website van de organisatie raadplegen:</text:p>
            <text:p text:style-name="common-al">
            <text:a xlink:href="http://www.stichtingalive.nl/" xlink:type="simple">www.stichtingalive.nl</text:a>
          </text:p>
            <text:p text:style-name="common-al">
            <text:a xlink:href="http://vlow0318.nl/" xlink:type="simple">http://vlow0318.nl/</text:a>
          </text:p>
            <text:p text:style-name="common-al">
            <text:a xlink:href="http://vlow0318.nl/" xlink:type="simple"/>
          </text:p>
            <text:p text:style-name="common-al"/>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common-al"/>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1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meta:user-defined meta:name="OVERHEID.TaxonomieBeleidsagenda/OVERHEID.category">Bestuur | Organisatie en beleid</meta:user-defined>
    <dc:language>nl</dc:language>
    <meta:user-defined meta:name="OVERHEID.EPSG28992/DC.spatial">166462 448649</meta:user-defined>
    <meta:user-defined meta:name="DC.title">Evenementvergunning Klassiek Weekend 2019</meta:user-defined>
    <meta:user-defined meta:name="OVERHEID.PostcodeHuisnummer/OVERHEIDop.postcodeHuisnummer">3901DM 5a</meta:user-defined>
    <meta:user-defined meta:name="OVERHEIDop.straatnaam">Markt</meta:user-defined>
    <meta:user-defined meta:name="OVERHEIDop.woonplaats">Veenendaal</meta:user-defined>
    <meta:user-defined meta:name="DCTERMS.W3CDTF/DCTERMS.available">2019-06-06</meta:user-defined>
    <meta:user-defined meta:name="DCTERMS.W3CDTF/OVERHEIDop.jaargang">2019</meta:user-defined>
    <meta:user-defined meta:name="OVERHEIDop.publicationIssue">140186</meta:user-defined>
    <meta:user-defined meta:name="OVERHEIDop.GmbID/DC.identifier">gmb-2019-140186</meta:user-defined>
    <meta:user-defined meta:name="OVERHEIDop.versieInformatie"/>
  </office:meta>
</office:document-meta>
</file>