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Jagerspaadje 27 t.h.v.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juni 2019 een omgevingsvergunning verleend voor het kappen van een eik (noodkap) ter hoogte van't Jagerspaadje 27 te Loosdrecht (zaaknummer Z.503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018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773 468860</meta:user-defined>
    <meta:user-defined meta:name="DC.title">Kennisgeving besluit op aanvraag omgevingsvergunning 't Jagerspaadje 27 t.h.v. te Loosdrecht</meta:user-defined>
    <meta:user-defined meta:name="OVERHEID.PostcodeHuisnummer/OVERHEIDop.postcodeHuisnummer">1231KJ 25</meta:user-defined>
    <meta:user-defined meta:name="OVERHEIDop.straatnaam">'t Jagerspaadje</meta:user-defined>
    <meta:user-defined meta:name="OVERHEIDop.woonplaats">Loosdrech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180</meta:user-defined>
    <meta:user-defined meta:name="OVERHEIDop.GmbID/DC.identifier">gmb-2019-140180</meta:user-defined>
    <meta:user-defined meta:name="OVERHEIDop.versieInformatie"/>
  </office:meta>
</office:document-meta>
</file>