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iloostraat 9 tot en met 71 en Koninginnegracht 51 tot en met 51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1 Italiaanse populier en 1 peer (stamomtek 122 - 314 cm), staande in de gemeenschappelijke tuinen van de percelen Heiloostraat 9 tot en met 71 en Koninginnegracht 51 tot en met 51F</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22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item text:style-override="id1-3-2-1-1-9-2">
                <text:number>-</text:number>
                <text:p text:style-name="al">Centrum</text:p>
              </text:list-item>
            </text:list>
            <text:p text:style-name="tussenkopcur">
            <text:span text:style-name="nadrukvet">Locatie(s)</text:span>
          </text:p>
            <text:p text:style-name="common-al">Heiloostraat 9 tot en met 71 en Koninginnegracht 51 tot en met 51F</text:p>
            <text:p text:style-name="tussenkopcur">
            <text:span text:style-name="nadrukvet">Datum bekendmaking besluit:</text:span>
          </text:p>
            <text:p text:style-name="common-al">17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iloostraat 9 tot en met 71 en Koninginnegracht 51 tot en met 51F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18</meta:user-defined>
    <meta:user-defined meta:name="OVERHEIDop.GmbID/DC.identifier">gmb-2019-14018</meta:user-defined>
    <meta:user-defined meta:name="DCTERMS.abstract">Het kappen 1 Italiaanse populier en 1 peer (stamomtek 122 - 314 cm), staande in de gemeenschappelijke tuinen van de percelen Heiloostraat 9 tot en met 71 en Koninginnegracht 51 tot en met 51F. Deze bekendmaking bevat de activiteit(en): kappen.</meta:user-defined>
    <meta:user-defined meta:name="OVERHEID.TaxonomieBeleidsagenda/OVERHEID.category">Ruimte en infrastructuur | Organisatie en beleid</meta:user-defined>
    <meta:user-defined meta:name="OVERHEIDop.referentienummer">201823220/70476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KA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41714-v1-BM 190117 201823220 Heilo...|exb-2019-2801</meta:user-defined>
    <meta:user-defined meta:name="OVERHEID.EPSG28992/DC.spatial">78113.042 453373.61</meta:user-defined>
    <meta:user-defined meta:name="OVERHEIDop.versieInformatie"/>
  </office:meta>
</office:document-meta>
</file>