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ten behoeve van de openbare inrichting (Klein Geluk ontbijt en lunch) op het perceel Maerten van Heemskerckstraat 25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op grond van artikel 2:28, lid 1, van de Algemene plaatselijke verordening, een exploitatievergunning verleend ten behoeve van de openbare inrichting (Klein Geluk ontbijt en lunch) op het perceel Maerten van Heemskerckstraat 25a.</text:p>
            <text:p text:style-name="common-al">Deze vergunning is 4 juni 2019 bekendgemaakt. </text:p>
            <text:p text:style-name="common-al"/>
            <text:p text:style-name="common-al">
            <text:span text:style-name="nadrukondlijn">Bezwaar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-           uw naam, adres en telefoonnummer;</text:p>
            <text:p text:style-name="common-al">-           de datum waarop u het bezwaarschrift schrijft;</text:p>
            <text:p text:style-name="common-al">-           een omschrijving van het besluit waartegen u bezwaar wilt maken (of u stuurt een kopie van het besluit mee);</text:p>
            <text:p text:style-name="common-al">-           de redenen waarom u bezwaar maakt;</text:p>
            <text:p text:style-name="common-al">-           uw handtekening.</text:p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Nadere inlichtingen: Team Vergunningen, Toezicht, Handhaving en Veiligheid, telefoonnummer: </text:p>
            <text:p text:style-name="common-al">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17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7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7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87701</meta:user-defined>
    <dc:language>nl</dc:language>
    <meta:user-defined meta:name="OVERHEID.EPSG28992/DC.spatial">106348 502574</meta:user-defined>
    <meta:user-defined meta:name="DC.title">Verleende exploitatievergunning ten behoeve van de openbare inrichting (Klein Geluk ontbijt en lunch) op het perceel Maerten van Heemskerckstraat 25a, te Heemskerk.</meta:user-defined>
    <meta:user-defined meta:name="OVERHEID.PostcodeHuisnummer/OVERHEIDop.postcodeHuisnummer">1961EB 25a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177</meta:user-defined>
    <meta:user-defined meta:name="OVERHEIDop.GmbID/DC.identifier">gmb-2019-140177</meta:user-defined>
    <meta:user-defined meta:name="OVERHEIDop.versieInformatie"/>
  </office:meta>
</office:document-meta>
</file>