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augustus 2019 - Sterkste 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aanvraag ontvangen voor een evenementenvergunning op locatie Dobbelsteenplein/Ericastraat te Veghel. De aanvraag is geregistreerd onder zaaknummer VEV-2019-121.</text:p>
            <text:p text:style-name="common-al">Omschrijving evenement: 24 augustus 2019 - Sterkste Ma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17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7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7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8376.79 405022.75</meta:user-defined>
    <meta:user-defined meta:name="OVERHEID.EPSG28992/DC.spatial">168505.55 404990.75</meta:user-defined>
    <meta:user-defined meta:name="DC.title">Kennisgeving ontvangst aanvraag evenementenvergunning - 24 augustus 2019 - Sterkste Man</meta:user-defined>
    <meta:user-defined meta:name="OVERHEID.PostcodeHuisnummer/OVERHEIDop.postcodeHuisnummer">5464</meta:user-defined>
    <meta:user-defined meta:name="OVERHEID.PostcodeHuisnummer/OVERHEIDop.postcodeHuisnummer">5464VR 10</meta:user-defined>
    <meta:user-defined meta:name="OVERHEIDop.straatnaam">Dobbelsteenplein</meta:user-defined>
    <meta:user-defined meta:name="OVERHEIDop.straatnaam">Ericastraat</meta:user-defined>
    <meta:user-defined meta:name="OVERHEIDop.woonplaats">Veghel</meta:user-defined>
    <meta:user-defined meta:name="OVERHEIDop.woonplaats">Vegh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174</meta:user-defined>
    <meta:user-defined meta:name="OVERHEIDop.GmbID/DC.identifier">gmb-2019-140174</meta:user-defined>
    <meta:user-defined meta:name="OVERHEIDop.versieInformatie"/>
  </office:meta>
</office:document-meta>
</file>