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1, 5211 DZ, ’s-Hertogenbosch, het samenvoegen van winkelpandjes 1-5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smarkt 1, 5211 DZ, ’s-Hertogenbosch, het samenvoegen van winkelpandjes 1-5, bouwen, strijd bestemmingsplan, WB00047522,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7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68 411263</meta:user-defined>
    <meta:user-defined meta:name="DC.title">Vismarkt 1, 5211 DZ, ’s-Hertogenbosch, het samenvoegen van winkelpandjes 1-5 - omgevingsvergunning -</meta:user-defined>
    <meta:user-defined meta:name="OVERHEID.PostcodeHuisnummer/OVERHEIDop.postcodeHuisnummer">5211DZ 1</meta:user-defined>
    <meta:user-defined meta:name="OVERHEIDop.straatnaam">Vismarkt</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173</meta:user-defined>
    <meta:user-defined meta:name="OVERHEIDop.GmbID/DC.identifier">gmb-2019-140173</meta:user-defined>
    <meta:user-defined meta:name="OVERHEIDop.versieInformatie"/>
  </office:meta>
</office:document-meta>
</file>