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4, 5211 CT, ’s-Hertogenbosch, het verbouwen van 2 kantoorruimten naar 2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Van Oranjelaan 4, 5211 CT, ’s-Hertogenbosch, het verbouwen van 2 kantoorruimten naar 2 woningen, bouwen, strijd bestemmingsplan, WB00047564,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89 410289</meta:user-defined>
    <meta:user-defined meta:name="DC.title">Willem Van Oranjelaan 4, 5211 CT, ’s-Hertogenbosch, het verbouwen van 2 kantoorruimten naar 2 woningen - omgevingsvergunning -</meta:user-defined>
    <meta:user-defined meta:name="OVERHEID.PostcodeHuisnummer/OVERHEIDop.postcodeHuisnummer">5211CT 4</meta:user-defined>
    <meta:user-defined meta:name="OVERHEIDop.straatnaam">Willem van Oranjelaan</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171</meta:user-defined>
    <meta:user-defined meta:name="OVERHEIDop.GmbID/DC.identifier">gmb-2019-140171</meta:user-defined>
    <meta:user-defined meta:name="OVERHEIDop.versieInformatie"/>
  </office:meta>
</office:document-meta>
</file>