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18, 5211 HG, ’s-Hertogenbosch, het verbouwen van de achtergevel door het vervangen van raam- en deurkozijn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eizerstraat 18, 5211 HG, ’s-Hertogenbosch, het verbouwen van de achtergevel door het vervangen van raam- en deurkozijnen, bouwen, slopen BDSG, WB00047100,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6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6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6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25 410803</meta:user-defined>
    <meta:user-defined meta:name="DC.title">Keizerstraat 18, 5211 HG, ’s-Hertogenbosch, het verbouwen van de achtergevel door het vervangen van raam- en deurkozijnen - omgevingsvergunning</meta:user-defined>
    <meta:user-defined meta:name="OVERHEID.PostcodeHuisnummer/OVERHEIDop.postcodeHuisnummer">5211HG 18</meta:user-defined>
    <meta:user-defined meta:name="OVERHEIDop.straatnaam">Keizerstraat</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40169</meta:user-defined>
    <meta:user-defined meta:name="OVERHEIDop.GmbID/DC.identifier">gmb-2019-140169</meta:user-defined>
    <meta:user-defined meta:name="OVERHEIDop.versieInformatie"/>
  </office:meta>
</office:document-meta>
</file>