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7, 5211 KT, ’s-Hertogenbosch, het plaatsen van 4 dakram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Dieze 7, 5211 KT, ’s-Hertogenbosch, het plaatsen van 4 dakramen, bouwen, rijksmonumenten, WB00047189,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6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6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8 410768</meta:user-defined>
    <meta:user-defined meta:name="DC.title">Oude Dieze 7, 5211 KT, ’s-Hertogenbosch, het plaatsen van 4 dakramen - omgevingsvergunning</meta:user-defined>
    <meta:user-defined meta:name="OVERHEID.PostcodeHuisnummer/OVERHEIDop.postcodeHuisnummer">5211KT 7</meta:user-defined>
    <meta:user-defined meta:name="OVERHEIDop.straatnaam">Oude Dieze</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40168</meta:user-defined>
    <meta:user-defined meta:name="OVERHEIDop.GmbID/DC.identifier">gmb-2019-140168</meta:user-defined>
    <meta:user-defined meta:name="OVERHEIDop.versieInformatie"/>
  </office:meta>
</office:document-meta>
</file>