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 C Hooftstraat 19, 5242 CH, Rosmalen, het kappen 2 bomen en 3 Kandelaberen bomen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P C Hooftstraat 19, 5242 CH, Rosmalen, het kappen 2 bomen en 3 Kandelaberen bomen, kappen, WB00046475, 03-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0163</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163</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163</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465 413576</meta:user-defined>
    <meta:user-defined meta:name="DC.title">P C Hooftstraat 19, 5242 CH, Rosmalen, het kappen 2 bomen en 3 Kandelaberen bomen - omgevingsvergunning</meta:user-defined>
    <meta:user-defined meta:name="OVERHEID.PostcodeHuisnummer/OVERHEIDop.postcodeHuisnummer">5242CH 19</meta:user-defined>
    <meta:user-defined meta:name="OVERHEIDop.straatnaam">P.C. Hooftstraat</meta:user-defined>
    <meta:user-defined meta:name="OVERHEIDop.woonplaats">Rosmalen</meta:user-defined>
    <meta:user-defined meta:name="DCTERMS.W3CDTF/DCTERMS.available">2019-06-07</meta:user-defined>
    <meta:user-defined meta:name="DCTERMS.W3CDTF/OVERHEIDop.jaargang">2019</meta:user-defined>
    <meta:user-defined meta:name="OVERHEIDop.publicationIssue">140163</meta:user-defined>
    <meta:user-defined meta:name="OVERHEIDop.GmbID/DC.identifier">gmb-2019-140163</meta:user-defined>
    <meta:user-defined meta:name="OVERHEIDop.versieInformatie"/>
  </office:meta>
</office:document-meta>
</file>