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OBM) – OLO 4406503 - Garstkampsestraat 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het wijzigen, uitbreiden en oprichten van een installatie voor het houden van 720 mestvarkens</text:p>
            <text:p text:style-name="tussenkopcur">Locatie : Garstkampsestraat 7 te Overasselt</text:p>
            <text:p text:style-name="tussenkopcur">Datum besluit : 4 juni 2019</text:p>
            <text:p text:style-name="tussenkopcur">Datum verzending : 4 juni 2019</text:p>
            <text:p text:style-name="tussenkopcur">Zaaknummer ODRN: W.Z19.104550.01</text:p>
            <text:p text:style-name="tussenkopcur">INWERKING TREDEN BESLUIT </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Heumen, Postbus 200, 6580 AZ Malden.</text:p>
            <text:p text:style-name="tussenkopcur">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xt:p>
            <text:p text:style-name="tussenkopcur">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014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75 419329</meta:user-defined>
    <meta:user-defined meta:name="DC.title">Gemeente Heumen – verleende omgevingsvergunning (OBM) – OLO 4406503 - Garstkampsestraat 7 te Overasselt</meta:user-defined>
    <meta:user-defined meta:name="OVERHEID.PostcodeHuisnummer/OVERHEIDop.postcodeHuisnummer">6611KS 7</meta:user-defined>
    <meta:user-defined meta:name="OVERHEIDop.straatnaam">Garstkampsestraat</meta:user-defined>
    <meta:user-defined meta:name="OVERHEIDop.woonplaats">Overasselt</meta:user-defined>
    <meta:user-defined meta:name="DCTERMS.W3CDTF/DCTERMS.available">2019-06-06</meta:user-defined>
    <meta:user-defined meta:name="DCTERMS.W3CDTF/OVERHEIDop.jaargang">2019</meta:user-defined>
    <meta:user-defined meta:name="OVERHEIDop.publicationIssue">140146</meta:user-defined>
    <meta:user-defined meta:name="OVERHEIDop.GmbID/DC.identifier">gmb-2019-140146</meta:user-defined>
    <meta:user-defined meta:name="OVERHEIDop.versieInformatie"/>
  </office:meta>
</office:document-meta>
</file>