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10, 101A, 101B, 101C, 101D, 101E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6</text:p>
            <text:p text:style-name="common-al">Verleend op 04 juni 2019</text:p>
            <text:p text:style-name="common-al">het realiseren van 6 appartementen in bestaand 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14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9983/OV2019126</meta:user-defined>
    <meta:user-defined meta:name="DCTERMS.abstract">het realiseren van 6 appartementen in bestaand gebouw</meta:user-defined>
    <dc:language>nl</dc:language>
    <meta:user-defined meta:name="OVERHEID.EPSG28992/DC.spatial">152787 403378</meta:user-defined>
    <meta:user-defined meta:name="DC.title">Verleende omgevingsvergunning St.Lambertusweg 10, 101A, 101B, 101C, 101D, 101E te Gemonde</meta:user-defined>
    <meta:user-defined meta:name="OVERHEID.PostcodeHuisnummer/OVERHEIDop.postcodeHuisnummer">5291AB 101</meta:user-defined>
    <meta:user-defined meta:name="OVERHEIDop.straatnaam">St. Lambertusweg</meta:user-defined>
    <meta:user-defined meta:name="OVERHEIDop.woonplaats">Gemon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144</meta:user-defined>
    <meta:user-defined meta:name="OVERHEIDop.GmbID/DC.identifier">gmb-2019-140144</meta:user-defined>
    <meta:user-defined meta:name="OVERHEIDop.versieInformatie"/>
  </office:meta>
</office:document-meta>
</file>