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weide (gracht langs Koeweide nabij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rug</text:p>
            <text:p text:style-name="common-al">(ontvangstdatum 20-12-2018, zaaknummer Z2019-0000067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1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weide (gracht langs Koeweide nabij 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14</meta:user-defined>
    <meta:user-defined meta:name="OVERHEIDop.GmbID/DC.identifier">gmb-2019-14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C 24</meta:user-defined>
    <meta:user-defined meta:name="OVERHEIDop.woonplaats">Kampen</meta:user-defined>
    <meta:user-defined meta:name="OVERHEIDop.straatnaam">Koewei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4 505074</meta:user-defined>
    <meta:user-defined meta:name="OVERHEIDop.versieInformatie"/>
  </office:meta>
</office:document-meta>
</file>