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7 juli 2019 - Kermis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9 heeft de gemeente een aanvraag ontvangen voor een evenementenvergunning op locatie Steeg te Schijndel. De aanvraag is geregistreerd onder zaaknummer VEV-2019-122.</text:p>
            <text:p text:style-name="common-al">Omschrijving evenement: 13 t/m 17 juli 2019 - Kermis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635 404799</meta:user-defined>
    <meta:user-defined meta:name="DC.title">Kennisgeving ontvangst aanvraag evenementenvergunning - 13 t/m 17 juli 2019 - Kermis Schijndel</meta:user-defined>
    <meta:user-defined meta:name="OVERHEID.PostcodeHuisnummer/OVERHEIDop.postcodeHuisnummer">5482WN 46</meta:user-defined>
    <meta:user-defined meta:name="OVERHEIDop.straatnaam">Steeg</meta:user-defined>
    <meta:user-defined meta:name="OVERHEIDop.woonplaats">Schijnd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35</meta:user-defined>
    <meta:user-defined meta:name="OVERHEIDop.GmbID/DC.identifier">gmb-2019-140135</meta:user-defined>
    <meta:user-defined meta:name="OVERHEIDop.versieInformatie"/>
  </office:meta>
</office:document-meta>
</file>