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8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gemeente Putten een aanvraag ontvangen voor de verbouw van een schuur/berging (bouwen) op locatie Waterweg 89 te Putten. De aanvraag is geregistreerd onder zaaknummer W 19/2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1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63 476847</meta:user-defined>
    <meta:user-defined meta:name="DC.title">Kennisgeving ontvangst aanvraag omgevingsvergunning Waterweg 89 te Putten</meta:user-defined>
    <meta:user-defined meta:name="OVERHEID.PostcodeHuisnummer/OVERHEIDop.postcodeHuisnummer">3882RB 89</meta:user-defined>
    <meta:user-defined meta:name="OVERHEIDop.straatnaam">Waterweg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25</meta:user-defined>
    <meta:user-defined meta:name="OVERHEIDop.GmbID/DC.identifier">gmb-2019-140125</meta:user-defined>
    <meta:user-defined meta:name="OVERHEIDop.versieInformatie"/>
  </office:meta>
</office:document-meta>
</file>