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aprés ski feest op 26 januari 2019 te Suwâld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januari 2019 is de volgende vergunning/ontheffing verleend; </text:span></text:p>
            <text:p><text:span text:style-name="functie"/></text:p>
            <text:p><text:span text:style-name="functie">Suwâld, dorpshuis de Suderfinne, Kerkbuurt 2, Après ski feest van 21.00 uur tot 03.00 uur op 26 januar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1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prés ski feest op 26 januari 2019 te Su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12</meta:user-defined>
    <meta:user-defined meta:name="OVERHEIDop.GmbID/DC.identifier">gmb-2019-14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