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Horeca-exploitatievergunning, De Velduil 1A, horeca-exploitatievergunning, 27-05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Horeca-exploitatievergunning, De  Velduil 1A, horeca-exploitatievergunning, 27-05-2019, Rechtsmiddel:  Bezwaar. 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11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1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1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5984085</meta:user-defined>
    <dc:language>nl</dc:language>
    <meta:user-defined meta:name="OVERHEID.EPSG28992/DC.spatial">156629 463523</meta:user-defined>
    <meta:user-defined meta:name="DC.title">Amersfoort, Liendert/Rustenburg, Horeca-exploitatievergunning, De Velduil 1A, horeca-exploitatievergunning, 27-05-2019, Rechtsmiddel: Bezwaar.</meta:user-defined>
    <meta:user-defined meta:name="OVERHEID.PostcodeHuisnummer/OVERHEIDop.postcodeHuisnummer">3815XT 3a</meta:user-defined>
    <meta:user-defined meta:name="OVERHEIDop.straatnaam">De Velduil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117</meta:user-defined>
    <meta:user-defined meta:name="OVERHEIDop.GmbID/DC.identifier">gmb-2019-140117</meta:user-defined>
    <meta:user-defined meta:name="OVERHEIDop.versieInformatie"/>
  </office:meta>
</office:document-meta>
</file>