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 Noordwijk tot aan Zandvoort, 2018-08905, het evenement Flexwinkel MTB Beachrace Noordwijk op 27 januari 2019, verzonden 15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01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1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Strand Noordwijk tot aan Zandvoort, 2018-08905, het evenement Flexwinkel MTB Beachrace Noordwijk op 27 januari 2019, verzonden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011</meta:user-defined>
    <meta:user-defined meta:name="OVERHEIDop.GmbID/DC.identifier">gmb-2019-140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A 5</meta:user-defined>
    <meta:user-defined meta:name="OVERHEIDop.woonplaats">Zandvoort</meta:user-defined>
    <meta:user-defined meta:name="OVERHEIDop.straatnaam">Strandweg</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303 487539</meta:user-defined>
    <meta:user-defined meta:name="OVERHEIDop.versieInformatie"/>
  </office:meta>
</office:document-meta>
</file>