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Speciaalbierfestival / A night at the Park op 22 en 23 juni 2019 in het Vogel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4 juni 2019 is een evenementenvergunning verleend Speciaalbierfestival / A night at the Park op 22 en 23 juni 2019 in het Vogelpark in Zutphen.</text:p>
            <text:p text:style-name="common-al">De vergunning geldt voor het organiseren van een popquiz omlijst met (licht) versterkte muziek op zaterdag, het organiseren van een speciaalbierfestival omlijst met (licht) versterkte muziek op zondag, het laten horen van versterkte muziek/geluid, het schenken van zwak alcoholhoudende dranken en het plaatsen van objecten.</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1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02 462152</meta:user-defined>
    <meta:user-defined meta:name="DC.title">Gemeente Zutphen, Speciaalbierfestival / A night at the Park op 22 en 23 juni 2019 in het Vogelpark in Zutphen</meta:user-defined>
    <meta:user-defined meta:name="OVERHEID.PostcodeHuisnummer/OVERHEIDop.postcodeHuisnummer">7201NJ 3</meta:user-defined>
    <meta:user-defined meta:name="OVERHEIDop.straatnaam">Isendoornstraat</meta:user-defined>
    <meta:user-defined meta:name="OVERHEIDop.woonplaats">Zutphen</meta:user-defined>
    <meta:user-defined meta:name="DCTERMS.W3CDTF/DCTERMS.available">2019-06-13</meta:user-defined>
    <meta:user-defined meta:name="DCTERMS.W3CDTF/OVERHEIDop.jaargang">2019</meta:user-defined>
    <meta:user-defined meta:name="OVERHEIDop.publicationIssue">140109</meta:user-defined>
    <meta:user-defined meta:name="OVERHEIDop.GmbID/DC.identifier">gmb-2019-140109</meta:user-defined>
    <meta:user-defined meta:name="OVERHEIDop.versieInformatie"/>
  </office:meta>
</office:document-meta>
</file>