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Klarissenstraat 48, het kappen van 2 coniferen, 1 spar, 1 hulst en 1 acacia, 27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Klarissenstraat 48, het kappen van 2 coniferen, 1  spar, 1 hulst en 1 acacia, 27-05-2019. Rechtsmiddel: Bezwaar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10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0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0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0924</meta:user-defined>
    <dc:language>nl</dc:language>
    <meta:user-defined meta:name="OVERHEID.EPSG28992/DC.spatial">154268 464574</meta:user-defined>
    <meta:user-defined meta:name="DC.title">Amersfoort, Schothorst, Omgevingsvergunning, Verleende vergunning (reguliere procedure), Klarissenstraat 48, het kappen van 2 coniferen, 1 spar, 1 hulst en 1 acacia, 27-05-2019. Rechtsmiddel: Bezwaar</meta:user-defined>
    <meta:user-defined meta:name="OVERHEID.PostcodeHuisnummer/OVERHEIDop.postcodeHuisnummer">3813CH 48</meta:user-defined>
    <meta:user-defined meta:name="OVERHEIDop.straatnaam">Klarissenstraat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108</meta:user-defined>
    <meta:user-defined meta:name="OVERHEIDop.GmbID/DC.identifier">gmb-2019-140108</meta:user-defined>
    <meta:user-defined meta:name="OVERHEIDop.versieInformatie"/>
  </office:meta>
</office:document-meta>
</file>